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chützengilde Brooks feiert 70-Jahr-Jubiläum</text:p>
      <text:p text:style-name="Standard">Die Schützengilde Bruckhäusl feiert heuer ihr 70jähriges Bestehen mit einem großen Jubiläumsfest am Sonntag, 14. Juni 2026, für das hinter<text:s/>dem Schützenheim ein 1.000 Mann-Zelt aufgebaut wird. Nach Feldmesse und Festumzug spielt die BMK Bruckhäusl ab 11 Uhr zum Festfrühschoppen auf. Die Jubiläumsparty mit „Zillertal Power“ startet um 13 Uhr und beim Jubiläumsschießen können Hervis-Gutscheine im Wert von 7.000 Euro gewonnen werden.</text:p>
      <text:p text:style-name="Standard">Der Festablauf beginnt um 8:00 Uhr mit dem Eintreffen der Formationen vor der Kirche in Bruckhäusl. Erwartet werden mindestens 20 Fahnenabordnungen von Schützengilden und weiteren Traditionsvereinen. <text:s/>Um 8:30 Uhr Aufstellung der Formationen, ab 8:45 Uhr Feldmesse, ab 10:15 Uhr Festumzug über die Loferer Straße zum Zelt, wo um 10:45 die BMK Bruckhäusl und die Schützenabordnungen einziehen. Um 11 Uhr beginnt das Festkonzert der BMK Bruckhäusl, <text:s/>in das ab 12:15 Uhr Ehrungen von langjährigen und verdienten Gildenmitgliedern eingebettet werden.</text:p>
      <text:p text:style-name="Standard">Für die kleinen Gäste gibt es einen tollen Kinderbereich und für Speis` und Trank ist mit Schnitzel und Kartoffelsalat, „auszochenen Nudeln“ mit Krankl, Kraut oder Staubzucker und einem großen selbst gemachten Kuchenbuffet <text:s/>bestens gesorgt! Bis 12 Jahre ist der Eintritt frei, Karten im Vorverkauf kosten 7 Euro, bei der Zeltkasse 9 Euro. Das Fest findet bei jeder Witterung statt.</text:p>
      <text:p text:style-name="Standard">Bildtext:</text:p>
      <text:p text:style-name="Standard">Oberschützenmeister Johann Oberhofer lädt zum Jubiläumsfest der Schützengilde Bruckhäusl am 14. Juni 2026. Foto: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5-05T12:43:00Z</meta:creation-date>
    <dc:date>2026-05-06T08:15:00Z</dc:date>
    <meta:template xlink:href="Normal.dotm" xlink:type="simple"/>
    <meta:editing-cycles>4</meta:editing-cycles>
    <meta:editing-duration>PT0S</meta:editing-duration>
    <meta:document-statistic meta:page-count="1" meta:paragraph-count="3" meta:word-count="212" meta:character-count="1549" meta:row-count="11" meta:non-whitespace-character-count="1340"/>
  </office:meta>
</office:document-meta>
</file>